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Gm Cm F x2) - D# Cm (Gm G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Dm Dm - (Bb F Cm D#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Gm Gm x5)</text:p>
      <text:p><text:span text:style-name="Measure_20__23_1">Star</text:span>ting to colle<text:span text:style-name="Measure_20__23_2">ct r</text:span>equested data <text:s text:c="4"/>(C <text:s/>C</text:p>
      <text:p><text:span text:style-name="Measure_20__23_1">What</text:span> will it affe<text:span text:style-name="Measure_20__23_2">ct wh</text:span>en all is <text:span text:style-name="Measure_20__23_1">done</text:span> <text:s text:c="3"/>Gm G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Gm Gm)</text:p>
      <text:p><text:s text:c="18"/>[Verse] (/Gm Gm Dm D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